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000000" style:font-name="Times New Roman" fo:font-size="11pt" fo:letter-spacing="normal" fo:font-style="normal" fo:font-weight="normal" style:font-weight-asian="normal" style:font-weight-complex="normal"/>
    </style:style>
    <style:style style:name="P2"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Standard">
      <style:paragraph-properties fo:line-height="200%"/>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Standard">
      <style:paragraph-properties fo:line-height="200%"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line-height="200%"/>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T1" style:family="text">
      <style:text-properties fo:font-variant="normal" fo:text-transform="none" fo:color="#000000" style:font-name="Times New Roman" fo:font-size="11pt" fo:letter-spacing="normal" fo:font-style="normal" fo:font-weight="normal" style:font-weight-asian="normal" style:font-weight-complex="normal"/>
    </style:style>
    <style:style style:name="T2" style:family="text">
      <style:text-properties fo:font-variant="normal" fo:text-transform="none" fo:color="#000000" style:font-name="Times New Roman" fo:letter-spacing="normal" fo:font-style="normal" fo:font-weight="normal" style:font-weight-asian="normal" style:font-weight-complex="normal"/>
    </style:style>
    <style:style style:name="T3" style:family="text">
      <style:text-properties fo:font-variant="normal" fo:text-transform="none" fo:color="#000000" style:font-name="Times New Roman1" fo:font-size="10.1000003814697pt" fo:letter-spacing="normal" fo:font-style="normal" fo:font-weight="normal"/>
    </style:style>
    <style:style style:name="T4" style:family="text">
      <style:text-properties fo:font-variant="normal" fo:text-transform="none" fo:color="#000000" style:font-name="Times New Roman1" fo:font-size="10.1000003814697pt" fo:letter-spacing="normal" fo:font-style="normal" fo:font-weight="normal" style:font-weight-asian="normal" style:font-weight-complex="normal"/>
    </style:style>
    <style:style style:name="T5" style:family="text">
      <style:text-properties fo:font-variant="normal" fo:text-transform="none" fo:color="#000000" style:font-name="Times New Roman1" fo:font-size="10.1000003814697pt" fo:letter-spacing="normal" fo:font-style="italic" fo:font-weight="normal" style:font-weight-asian="normal" style:font-weight-complex="normal"/>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fo:font-variant="normal" fo:text-transform="none" fo:color="#000000" fo:letter-spacing="normal" fo:font-style="italic" fo:font-weight="normal" style:font-weight-asian="normal" style:font-weight-complex="normal"/>
    </style:style>
    <style:style style:name="T8" style:family="text">
      <style:text-properties fo:font-variant="normal" fo:text-transform="none" fo:color="#000000" fo:font-size="11pt" fo:letter-spacing="normal" fo:font-style="normal" fo:font-weight="normal" style:font-weight-asian="normal" style:font-weight-complex="normal"/>
    </style:style>
    <style:style style:name="T9" style:family="text">
      <style:text-properties fo:font-variant="normal" fo:text-transform="none" fo:color="#000000" fo:font-size="10.1000003814697pt" fo:letter-spacing="normal" fo:font-style="normal" fo:font-weight="normal" style:font-weight-asian="normal" style:font-weight-complex="normal"/>
    </style:style>
    <style:style style:name="T10" style:family="text">
      <style:text-properties fo:font-variant="normal" fo:text-transform="none" fo:color="#000000" fo:font-size="10.1000003814697pt" fo:letter-spacing="normal" fo:font-style="italic" fo:font-weight="normal" style:font-weight-asian="normal" style:font-weight-complex="normal"/>
    </style:style>
    <style:style style:name="T11" style:family="text">
      <style:text-properties fo:font-variant="normal" fo:text-transform="none" fo:color="#000000" style:font-name="Times New Roman" fo:font-size="11pt" fo:letter-spacing="normal" fo:font-style="normal" fo:font-weight="normal" style:font-weight-asian="normal" style:font-weight-complex="normal"/>
    </style:style>
    <style:style style:name="T12" style:family="text">
      <style:text-properties fo:font-variant="normal" fo:text-transform="none" fo:color="#000000" style:font-name="Times New Roman" fo:letter-spacing="normal" fo:font-style="normal" fo:font-weight="normal" style:font-weight-asian="normal" style:font-weight-complex="normal"/>
    </style:style>
    <style:style style:name="T1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4" style:family="text">
      <style:text-properties fo:font-style="italic" style:font-weight-asian="normal" style:font-weight-complex="normal"/>
    </style:style>
    <style:style style:name="T15"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war Grimmett-Lee</text:p>
      <text:p text:style-name="P3">English Comp 1000</text:p>
      <text:p text:style-name="P3">Due: July 15, 2014</text:p>
      <text:p text:style-name="P4">Do Lies Run The World?</text:p>
      <text:p text:style-name="P3">According to Dominika Osmols, by the age of four, 90 percent of children have grasped the understanding of lying. The rates increase as they get older. Everyone lies. 60 percent of adults can't have a ten minute conversation without at least one lie being told. I am studying lies to determine whether or not there is a specific or certain way to be able to tell if someone is lying. If it is possible, it could help almost anyone who wants or needs to read a lie. Through this, I have come upon my own conclusions for finding out if there is a way to tell if someone is lying, whether it is easy, hard, even possible and if everyone is capable of doing it. The lie detector is not an object that society can rely on, society needs a machine that can detect a lie with 100 percent accuracy. </text:p>
      <text:p text:style-name="P3"/>
      <text:p text:style-name="P6"><text:span text:style-name="T6"><text:tab/>Children begin to tell lies consistently to their parents. They do not know any better. As people become older they begin to tell lies about things that are far more important than those lies that were told as kids about candy and as they become adults some wonder whether they are being told lies frequently throughout their daily life. Have any of these people ever thought about trying to study whether they are able to read lies or not? Well I decided to take on that task. As I researched, I found plenty of different opinions on whether or not it is even possible, and if it is possible, whether or not it is easy to accomplish. Through the words of people I know and the knowledge I obtained before I started my research, I found out that one may look at one's facial expressions and eyes to detect if they were lying or not. As I had heard, and actually expected to be at least halfway accurate, was that through reading someone's bodily language reactions, I should be able to point out a lie easily. I think that a lot of people have this same mentality in the back of their head and if not, they still have their subliminal messages they may be looking for when trying to find out a lie. I thought this was correct </text:span><text:soft-page-break/><text:span text:style-name="T6">for such a long period of time and it never really came upon my mind that I should actually see if there was a way to tell if someone is lying to me or not. My old thoughts were to look for the body language reactions, I was going to see if there was a certain part or a certain movement of the body to look for to tell if someone is lying or not. </text:span></text:p>
      <text:p text:style-name="P6"><text:span text:style-name="T6"><text:tab/>Through my sources I concluded differently. According to Terry Stewar, he believes that people can disguise their facial expressions better than other body language. He thinks that people have practiced all of the obvious facial expressions to some degree, so when it comes time to tell a lie, they can easily pull it off without a person knowing. Before my research I had already known that when someone is lying, they might change their pitch. I didn't know that it was a fact until I read some of my sources. So through someone's voice, one should be able to call out a lie if someone is in the act of lying. A higher voice pitch than usual may be the most telling sign of deception that you can perceive without some type of instrumentation like a polygraph (Stawar). Now some people of course do not have a high pitched voice when they lie; other's voices may change only when they lie sometimes. All ideas are opinionated, but some are more accurate and reliable than others. So the question still stands, is there a possible way to figure out if someone is lying and if so, how is it done? </text:span></text:p>
      <text:p text:style-name="P3"/>
      <text:p text:style-name="P3"><text:tab/>Some people believe that instead of trying to figure out more about lies, we should let them be because they keep the world running at a smooth pace. According to Michael Lewis, who is a professor of pediatrics and psychiatry, he thinks that if someone defines lying as any time you intentionally mislead someone else, then “we probably engage in 1,000 lies and deceptions a day.” Alexia Ruiz thinks that lies run the world, and if no one lied all the time, then people would not be able to function correctly as a society. In fact, I agree with this statement, if everyone stopped lying completely, everything would be off-balanced. But I do not believe that lying needs to keep on going the way it is, some things should be known and not lied about. I do not believe that success in life is correlated with your ability to lie like David Livingstone Smith says. But some lies are meant to not be told, like ones <text:soft-page-break/>that spare a person unnecessary worry. Like a mother being extremely sick and not telling the son so they would have to worry and think about it every day until that time when she may pass. But according to Lewis, there are four kinds of lies: lies to protect people's feelings, to avoid punishment, to deceive ourselves, and to hurt others. I think it depends on the circumstances when lying may be accepted and when it is not. The lies that may avoid punishment are not needed; if one needs to avoid punishment, then one should not partake in illegal or immoral actions. If they do, then they deserve the consequences. Through discipline, children and adults shall grow. Even throughout all of these ideas and thoughts on lying, how does it add up to figuring out if someone is lying? Well sadly it does not. It is here to give a different perspective on lying, and to show that not everyone cares too much about trying to figure out whether one is lying or not. To state that some people want to keep lies going and would rather most lies be told consistently, regardless of what the intent may be and if the person escapes the punishment, let them be. In some cases, I agree. In others, I do not. </text:p>
      <text:p text:style-name="P6"><text:span text:style-name="T6"><text:tab/>Throughout some of my sources, I found that a lot of the ideas that were told to me and that I thought were true, were completely false. Face expressions, eye movements, body language, etc. None of those ideas were reliable sources even though I thought they were. I found out through research that people have done studies on telling whether someone can tell if another is lying or not. Throughout these studies, the teachers would try and demonstrate what to look for in a liar as they are lying to you. I have found out that a lot of these ideas are not really accurate. Throughout the studies they have concluded that even though they can teach these body language techniques to people, they still could not point out half of the lies being told to their face. What one liar may do, another liar may not do, he may lie in a completely different way and you won't be able to catch it. It is not something that can be done by eye easily. So one might deduce that there should be a device that can make the task much easier. Maybe a machine that can read lies when they are being told and has the capacity to be completely accurate when testing. </text:span></text:p>
      <text:p text:style-name="P3"><text:tab/>A machine was invented a while back, it's intention recently has been to read lies, and if <text:soft-page-break/>someone is lying, it gives a signal for the reader of the polygraph to let them know. The lie detector, also known as the polygraph was invented in 1921 by John Augustus Larson. It was used to measure and record blood pressure, pulses, respiration, and skin conductivity while the person is asked to answer a specific amount of questions. Even though a lot people know this to be a device used to be able to tell if someone is lying accurately, it actually has little evidence to support its use. The National Research Council has found no evidence of its effectiveness of 90 percent validity. In the 1988 Supreme Court case United States v. Scheffer, the majority stated that there was simply no consensus that polygraph evidence is reliable. So it wasn't used in this case at all. Later on in 2007 19 states admitted the polygraphs usage. It was used mostly in post-conviction situations, especially with sex offenders. But the use of the polygraph is still controversial. People in the United States had begun to find ways to defeat or maneuver around polygraphs so they would not get caught lying. People began to get paid to teach their ways of defeating the polygraphs to people who molest or commit crimes. Some would get caught, but it only proved the case that polygraphs are inaccurate even more. It may be useful to induce confessions from different people but does not pass as a credible test for finding out if someone is lying and being 100 percent accurate.</text:p>
      <text:p text:style-name="P6"><text:span text:style-name="T6"><text:tab/>So will the question ever be answered? Is there a way to find out if someone is lying to you and if so, how is this accomplished? Actually, as another idea, one can assume there is; you can go off of a hunch, if someone is lying to you, and you know this person and they may act completely different once you ask them a question they may lie about, they just might be lying. But, whether that hunch, or gut feeling you have is 100 percent correct is completely unknown. For right now, there is no object or machine that can guarantee that another is lying and be 100 percent correct with pointing them out. Lies are told consistently, whether they are small lies or big, it does not matter. One can not simply point out a lie and be certain that he or she is right. Neither man nor machine can accomplish this task. </text:span></text:p>
      <text:p text:style-name="P6"><text:span text:style-name="T6"><text:tab/>In a book called the “Truth Machine” published in 1996, there is a device created that can detect lies with perfect accuracy. It abolishes crime, changes the world, and generally saves humanity from </text:span><text:soft-page-break/><text:span text:style-name="T6">self-destruction. That sounds nice and all, but if we were able to create such a device, I do not think that lying will disappear, nor do I believe crimes will cease. But according to Ed Yong, right now, there is no possible way to create such a device without further knowledge of the brain. First there must be more knowledge about the brain so they can create such a machine. </text:span></text:p>
      <text:p text:style-name="P6"><text:span text:style-name="T6"><text:tab/>To tell if someone is lying, one can look for body language, eye contact, voice changes, and a heart pulse. The body language of one can differ, if they can not look you straight in the eyes and their eyes venture off then they could be lying. If they say one thing that could be positive but their body is showing otherwise with tension, excitement, etc. then they could be lying as well. Also if while they are talking to you their voice suddenly increases in pitch and sounds completely different, that is another way for you to tell if they are lying. Lastly, you can look for a heart pulse. This can only be done through a machine, a polygraph. And a polygraph is not permitted to be used in all court cases, only in a select few, and in those few, they are mostly sex offenders and is used post-conviction because the polygraph can not be fully trusted to be accurate. But none of these thoughts and ideas are accurate; they all have a huge potential to fail when being used. It is a hard task to tell if someone is lying. You can go off of a hunch, ideas that you read about or were told. But for now, it is impossible to be able to tell if someone is lying to you and the results be 100 percent positive, whether it be face to face, over the computer, or even with them attached to a lie detector. The technology right now is not capable of such a difficult but important task. The best method to use for telling if someone is lying is also opinionated. </text:span></text:p>
      <text:p text:style-name="P2"/>
      <text:p text:style-name="P2"/>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a xlink:type="simple" xlink:href="http://www.sciencedirect.com/science/article/pii/S002210310500034X"><text:span text:style-name="T13"/></text:a></text:p>
      <text:p text:style-name="Standard"><text:soft-page-break/><text:a xlink:type="simple" xlink:href="http://www.sciencedirect.com/science/article/pii/S002210310500034X"><text:span text:style-name="T13"/></text:a></text:p>
      <text:p text:style-name="P7"><text:span text:style-name="T6">Works Cited </text:span></text:p>
      <text:p text:style-name="P7"><text:span text:style-name="T6"/></text:p>
      <text:p text:style-name="P5"><text:span text:style-name="T6">Banas, Derek. "Detect a Liar." </text:span><text:span text:style-name="T7">New Think Tank RSS</text:span><text:span text:style-name="T6">. New Think Tank, n.d. Web. 20 July 2014.</text:span></text:p>
      <text:p text:style-name="P5"><text:span text:style-name="T6"/></text:p>
      <text:p text:style-name="P5"><text:span text:style-name="T6">Benjamin, Kathy. "60% of People Can't Go 10 Minutes Without Lying."</text:span><text:span text:style-name="T7">Mental Floss</text:span><text:span text:style-name="T6">. Mental Floss, 7 May 2012. Web. 20 July 2014.</text:span></text:p>
      <text:p text:style-name="P5"><text:span text:style-name="T6"/></text:p>
      <text:p text:style-name="P5"><text:span text:style-name="T6">Berta, Dina. "Q&amp;A:Trainer Helps Employers Spot Liars."</text:span><text:span text:style-name="T7">Nation's Restaurant News</text:span><text:span text:style-name="T6">(2006): 16. Lebhar-Friedman, Inc., 5 June 2006. Web. 20 July 2014.</text:span></text:p>
      <text:p text:style-name="P5"><text:span text:style-name="T6"/></text:p>
      <text:p text:style-name="P5"><text:span text:style-name="T6">Osmols, Dominika. "When Children Lie They Are Simply Reaching a Developmental Milestone."</text:span><text:span text:style-name="T7">- EmaxHealth</text:span><text:span text:style-name="T6">. N.p., 09 Aug. 2009. Web. 20 July 2014.</text:span></text:p>
      <text:p text:style-name="P5"><text:span text:style-name="T6"/></text:p>
      <text:p text:style-name="P5"><text:span text:style-name="T6">"The Truth About Lie Detectors (aka Polygraph Tests)." </text:span><text:span text:style-name="T7">Http://www.apa.org</text:span><text:span text:style-name="T6">. American Psychological Association, 5 Aug. 2004. Web. 19 July 2014.</text:span></text:p>
      <text:p text:style-name="P5"><text:span text:style-name="T6"/></text:p>
      <text:p text:style-name="P5"><text:span text:style-name="T6">Tyler, James M. "The Price of Deceptive Behavior: Disliking and Lying to People Who Lie to Us."</text:span><text:span text:style-name="T7">The Price of Deceptive Behavior: Disliking and Lying to People Who Lie to Us</text:span><text:span text:style-name="T6">. N.p., Jan. 2006. Web. 20 July 2014.</text:span></text:p>
      <text:p text:style-name="P5"><text:span text:style-name="T6"/></text:p>
      <text:p text:style-name="P5"><text:span text:style-name="T6">Williams, Doug. "POLYGRAPH.com."</text:span><text:span text:style-name="T7">POLYGRAPH, Lie Detector, Test? Learn How to PASS!</text:span><text:span text:style-name="T6">Polygraph, n.d. Web. 20 July 2014.</text:span></text:p>
      <text:p text:style-name="P2"/>
      <text:p text:style-name="P2">http://www.bbc.com/future/story/20120405-will-we-ever-detect-a-liar</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war Grimmett-Lee</meta:initial-creator>
    <meta:creation-date>2014-07-14T18:24:37</meta:creation-date>
    <dc:date>2014-07-20T17:38:44</dc:date>
    <dc:creator>Anwar Grimmett-Lee</dc:creator>
    <meta:editing-duration>P5DT2H30M23S</meta:editing-duration>
    <meta:editing-cycles>3</meta:editing-cycles>
    <meta:generator>OpenOffice.org/3.3$Unix OpenOffice.org_project/330m20$Build-9567</meta:generator>
    <meta:document-statistic meta:table-count="0" meta:image-count="0" meta:object-count="0" meta:page-count="6" meta:paragraph-count="22" meta:word-count="2233" meta:character-count="12270"/>
  </office:meta>
</office:document-meta>
</file>